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ahoma" svg:font-family="Tahoma"/>
    <style:font-face style:name="Arial Narrow" svg:font-family="&quot;Arial Narrow&quot;"/>
  </office:font-face-decls>
  <office:automatic-styles>
    <style:style style:data-style-name="N0" style:family="table-cell" style:name="ce1" style:parent-style-name="Default"/>
    <style:style style:data-style-name="N0" style:family="table-cell" style:name="ce2" style:parent-style-name="Default">
      <style:table-cell-properties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" style:parent-style-name="Default">
      <style:table-cell-properties fo:wrap-option="wrap" style:vertical-align="middle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" style:parent-style-name="Default">
      <style:table-cell-properties fo:wrap-option="wrap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5" style:parent-style-name="Default">
      <style:table-cell-properties fo:background-color="#F4B084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6" style:parent-style-name="Default">
      <style:table-cell-properties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7" style:parent-style-name="Default">
      <style:text-properties fo:font-weight="bold" style:font-weight-asian="bold" style:font-weight-complex="bold"/>
    </style:style>
    <style:style style:data-style-name="N0" style:family="table-cell" style:name="ce8" style:parent-style-name="Default">
      <style:table-cell-properties fo:background-color="#D9E1F2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9" style:parent-style-name="Default">
      <style:table-cell-properties style:repeat-content="false" style:vertical-align="middle"/>
      <style:paragraph-properties fo:margin-left="0cm" fo:text-align="start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0" style:parent-style-name="Default">
      <style:table-cell-properties fo:background-color="#D0CECE" fo:border-bottom="none" fo:border-left="thin solid #000000" fo:border-right="thin solid #000000" fo:border-top="thin solid #000000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1" style:parent-style-name="Default">
      <style:table-cell-properties fo:background-color="#E2EFDA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2" style:parent-style-name="Default">
      <style:table-cell-properties fo:background-color="#D0CECE" fo:border-bottom="thin solid #000000" fo:border-left="thin solid #000000" fo:border-right="none" fo:border-top="thin solid #000000" fo:wrap-option="wrap" style:vertical-align="middle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3" style:parent-style-name="Default">
      <style:table-cell-properties fo:background-color="#D0CECE" fo:border-bottom="thin solid #000000" fo:border-left="none" fo:border-right="none" fo:border-top="thin solid #000000" fo:wrap-option="wrap" style:vertical-align="middle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4" style:parent-style-name="Default">
      <style:table-cell-properties fo:background-color="#D0CECE" fo:border-bottom="thin solid #000000" fo:border-left="none" fo:border-right="thin solid #000000" fo:border-top="thin solid #000000" fo:wrap-option="wrap" style:vertical-align="middle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5" style:parent-style-name="Default">
      <style:table-cell-properties fo:background-color="#D0CECE" fo:border-bottom="thin solid #000000" fo:border-left="thin solid #000000" fo:border-right="thin solid #000000" fo:border-top="none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6" style:parent-style-name="Default">
      <style:table-cell-properties fo:wrap-option="wrap"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7" style:parent-style-name="Default">
      <style:table-cell-properties style:repeat-content="false" style:vertical-align="automatic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8" style:parent-style-name="Default">
      <style:table-cell-properties style:vertical-align="automatic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9" style:parent-style-name="Default">
      <style:table-cell-properties fo:background-color="#D9E1F2" fo:border-bottom="thin solid #000000" fo:border-left="none" fo:border-right="none" fo:border-top="none" fo:wrap-option="wrap" style:repeat-content="false" style:vertical-align="middle"/>
      <style:paragraph-properties fo:text-align="center"/>
    </style:style>
    <style:style style:data-style-name="N0" style:family="table-cell" style:name="ce20" style:parent-style-name="Default">
      <style:table-cell-properties fo:background-color="#FFFFFF" fo:border-bottom="none" fo:border-left="none" fo:border-right="none" fo:border-top="thin solid #000000" style:repeat-content="false" style:vertical-align="top"/>
      <style:paragraph-properties fo:text-align="center"/>
      <style:text-properties fo:font-size="9pt" style:font-name="Arial Narrow" style:font-name-asian="Arial Narrow" style:font-name-complex="Arial Narrow" style:font-size-asian="9pt" style:font-size-complex="9pt"/>
    </style:style>
    <style:style style:data-style-name="N0" style:family="table-cell" style:name="ce21" style:parent-style-name="Default">
      <style:table-cell-properties style:repeat-content="false" style:vertical-align="middle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22" style:parent-style-name="Default">
      <style:table-cell-properties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23" style:parent-style-name="Default">
      <style:table-cell-properties style:repeat-content="false" style:vertical-align="automatic"/>
      <style:paragraph-properties fo:margin-right="0cm" fo:text-align="end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24" style:parent-style-name="Default">
      <style:table-cell-properties fo:background-color="#D9E1F2" fo:border-bottom="thin solid #000000" fo:border-left="none" fo:border-right="none" fo:border-top="none" fo:wrap-option="wrap"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25" style:parent-style-name="Default">
      <style:table-cell-properties fo:background-color="#FFFFFF"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6" style:parent-style-name="Default">
      <style:table-cell-properties fo:background-color="#FFFFFF" fo:border-bottom="none" fo:border-left="thin solid #000000" fo:border-right="thin solid #000000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7" style:parent-style-name="Default">
      <style:table-cell-properties fo:background-color="#FFFFFF"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8" style:parent-style-name="Default">
      <style:table-cell-properties fo:background-color="#FFFFFF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9" style:parent-style-name="Default">
      <style:table-cell-properties fo:background-color="#FFFFFF" fo:border-bottom="thin solid #000000" fo:border-left="thin solid #000000" fo:border-right="none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0" style:parent-style-name="Default">
      <style:table-cell-properties fo:background-color="#FFFFFF" fo:border-bottom="thin solid #000000" fo:border-left="none" fo:border-right="none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1" style:parent-style-name="Default">
      <style:table-cell-properties fo:background-color="#FFFFFF" fo:border-bottom="thin solid #000000" fo:border-left="none" fo:border-right="thin solid #000000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2" style:parent-style-name="Default">
      <style:table-cell-properties fo:background-color="#FFFFFF" fo:border-bottom="none" fo:border-left="thin solid #000000" fo:border-right="none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3" style:parent-style-name="Default">
      <style:table-cell-properties fo:background-color="#FFFFFF" fo:border-bottom="none" fo:border-left="none" fo:border-right="thin solid #000000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4" style:parent-style-name="Default">
      <style:table-cell-properties fo:border-bottom="thin solid #000000" fo:border-left="thin solid #000000" fo:border-right="none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5" style:parent-style-name="Default">
      <style:table-cell-properties fo:border-bottom="thin solid #000000" fo:border-left="none" fo:border-right="none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6" style:parent-style-name="Default">
      <style:table-cell-properties fo:border-bottom="thin solid #000000" fo:border-left="none" fo:border-right="thin solid #000000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7" style:parent-style-name="Default">
      <style:table-cell-properties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8" style:parent-style-name="Default">
      <style:table-cell-properties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9" style:parent-style-name="Default">
      <style:table-cell-properties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0" style:parent-style-name="Default">
      <style:table-cell-properties fo:border="thin solid #000000" fo:wrap-option="wrap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data-style-name="N0" style:family="table-cell" style:name="ce41" style:parent-style-name="Default">
      <style:table-cell-properties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2" style:parent-style-name="Default">
      <style:table-cell-properties fo:background-color="#FFFFFF" fo:border-bottom="thin solid #000000" fo:border-left="thin solid #000000" fo:border-right="thin solid #000000" fo:border-top="none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3" style:parent-style-name="Default">
      <style:table-cell-properties fo:background-color="#FFFFFF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4" style:parent-style-name="Default">
      <style:table-cell-properties fo:background-color="#FFFFFF" fo:border="thin solid #000000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5" style:parent-style-name="Default">
      <style:table-cell-properties fo:background-color="#FFFFFF" fo:border-bottom="thin solid #000000" fo:border-left="thin solid #000000" fo:border-right="none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6" style:parent-style-name="Default">
      <style:table-cell-properties fo:background-color="#FFFFFF" fo:border-bottom="thin solid #000000" fo:border-left="none" fo:border-right="thin solid #000000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7" style:parent-style-name="Default">
      <style:table-cell-properties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8" style:parent-style-name="Default">
      <style:table-cell-properties fo:border-bottom="thin solid #000000" fo:border-left="thin solid #000000" fo:border-right="thin solid #000000" fo:border-top="none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9" style:parent-style-name="Default">
      <style:table-cell-properties fo:border-bottom="thin solid #000000" fo:border-left="thin solid #000000" fo:border-right="thin solid #000000" fo:border-top="none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30" style:family="table-cell" style:name="ce50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51" style:parent-style-name="Default">
      <style:table-cell-properties fo:background-color="#D9E1F2" fo:border-bottom="none" fo:border-left="thin solid #000000" fo:border-right="thin solid #000000" fo:border-top="none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52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53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54" style:parent-style-name="Default">
      <style:table-cell-properties fo:background-color="#A9D08E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55" style:parent-style-name="Default">
      <style:table-cell-properties fo:border="thin solid #000000" fo:wrap-option="wrap" style:vertical-align="automatic"/>
    </style:style>
    <style:style style:data-style-name="N30" style:family="table-cell" style:name="ce56" style:parent-style-name="Default">
      <style:table-cell-properties fo:border="thin solid #000000"/>
    </style:style>
    <style:style style:data-style-name="N30" style:family="table-cell" style:name="ce57" style:parent-style-name="Default">
      <style:table-cell-properties fo:border="thin solid #000000" fo:wrap-option="wrap" style:vertical-align="automatic"/>
      <style:text-properties fo:font-style="italic" style:font-style-asian="italic" style:font-style-complex="italic"/>
    </style:style>
    <style:style style:data-style-name="N1" style:family="table-cell" style:name="ce58" style:parent-style-name="Default">
      <style:table-cell-properties fo:border="thin solid #000000"/>
    </style:style>
    <style:style style:data-style-name="N30" style:family="table-cell" style:name="ce59" style:parent-style-name="Default">
      <style:table-cell-properties fo:border-bottom="none" fo:border-left="thin solid #000000" fo:border-right="thin solid #000000" fo:border-top="thin solid #000000" fo:wrap-option="wrap" style:vertical-align="automatic"/>
    </style:style>
    <style:style style:data-style-name="N30" style:family="table-cell" style:name="ce60" style:parent-style-name="Default">
      <style:table-cell-properties fo:border-bottom="thin solid #000000" fo:border-left="thin solid #000000" fo:border-right="none" fo:border-top="thin solid #000000" fo:wrap-option="wrap" style:vertical-align="automatic"/>
    </style:style>
    <style:style style:data-style-name="N30" style:family="table-cell" style:name="ce61" style:parent-style-name="Default">
      <style:table-cell-properties fo:border-bottom="thin solid #000000" fo:border-left="none" fo:border-right="thin solid #000000" fo:border-top="thin solid #000000" fo:wrap-option="wrap" style:vertical-align="automatic"/>
    </style:style>
    <style:style style:data-style-name="N30" style:family="table-cell" style:name="ce62" style:parent-style-name="Default"/>
    <style:style style:data-style-name="N30" style:family="table-cell" style:name="ce63" style:parent-style-name="Default">
      <style:table-cell-properties fo:wrap-option="wrap" style:vertical-align="automatic"/>
    </style:style>
    <style:style style:data-style-name="N0" style:family="table-cell" style:name="ce64" style:parent-style-name="Default">
      <style:table-cell-properties fo:background-color="#D0CECE" fo:border="thin solid #000000" fo:wrap-option="wrap" style:vertical-align="middle"/>
      <style:text-properties fo:font-size="12pt" style:font-name="Arial Narrow" style:font-name-asian="Arial Narrow" style:font-name-complex="Arial Narrow" style:font-size-asian="12pt" style:font-size-complex="12pt"/>
    </style:style>
    <style:style style:family="text" style:name="T1" style:parent-style-name="Default">
      <style:text-properties fo:color="#000000" fo:font-size="9pt" fo:font-style="normal" fo:font-weight="normal" fo:text-shadow="none" style:font-charset="x-symbol" style:font-family-generic="swiss" style:font-name="Tahoma" style:font-name-asian="Tahoma" style:font-name-complex="Tahoma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text-underline-type="none"/>
    </style:style>
    <style:style style:family="text" style:name="T2" style:parent-style-name="Default">
      <style:text-properties fo:color="#000000" fo:font-size="9pt" fo:font-style="normal" fo:font-weight="bold" fo:text-shadow="none" style:font-charset="x-symbol" style:font-family-generic="swiss" style:font-name="Tahoma" style:font-name-asian="Tahoma" style:font-name-complex="Tahoma" style:font-size-asian="9pt" style:font-size-complex="9pt" style:font-style-asian="normal" style:font-style-complex="normal" style:font-weight-asian="bold" style:font-weight-complex="bold" style:text-line-through-style="none" style:text-outline="false" style:text-underline-style="none" style:text-underline-type="none"/>
    </style:style>
    <style:style style:family="table-column" style:name="co1">
      <style:table-column-properties fo:break-before="auto" style:column-width="1.64041666666667cm"/>
    </style:style>
    <style:style style:family="table-column" style:name="co2">
      <style:table-column-properties fo:break-before="auto" style:column-width="3.30729166666667cm"/>
    </style:style>
    <style:style style:family="table-column" style:name="co3">
      <style:table-column-properties fo:break-before="auto" style:column-width="2.301875cm"/>
    </style:style>
    <style:style style:family="table-column" style:name="co4">
      <style:table-column-properties fo:break-before="auto" style:column-width="2.143125cm"/>
    </style:style>
    <style:style style:family="table-column" style:name="co5">
      <style:table-column-properties fo:break-before="auto" style:column-width="1.984375cm" style:use-optimal-column-width="true"/>
    </style:style>
    <style:style style:family="table-column" style:name="co6">
      <style:table-column-properties fo:break-before="auto" style:column-width="2.43416666666667cm"/>
    </style:style>
    <style:style style:family="table-column" style:name="co7">
      <style:table-column-properties fo:break-before="auto" style:column-width="2.40770833333333cm"/>
    </style:style>
    <style:style style:family="table-column" style:name="co8">
      <style:table-column-properties fo:break-before="auto" style:column-width="5.92666666666667cm"/>
    </style:style>
    <style:style style:family="table-column" style:name="co9">
      <style:table-column-properties fo:break-before="auto" style:column-width="4.10104166666667cm" style:use-optimal-column-width="true"/>
    </style:style>
    <style:style style:family="table-column" style:name="co10">
      <style:table-column-properties fo:break-before="auto" style:column-width="6.40291666666667cm" style:use-optimal-column-width="true"/>
    </style:style>
    <style:style style:family="table-row" style:name="ro1">
      <style:table-row-properties fo:break-before="auto" style:row-height="12pt" style:use-optimal-row-height="false"/>
    </style:style>
    <style:style style:family="table-row" style:name="ro2">
      <style:table-row-properties fo:break-before="auto" style:row-height="14.45pt" style:use-optimal-row-height="false"/>
    </style:style>
    <style:style style:family="table-row" style:name="ro3">
      <style:table-row-properties fo:break-before="auto" style:row-height="15.75pt" style:use-optimal-row-height="true"/>
    </style:style>
    <style:style style:family="table-row" style:name="ro4">
      <style:table-row-properties fo:break-before="auto" style:row-height="31.35pt" style:use-optimal-row-height="false"/>
    </style:style>
    <style:style style:family="table-row" style:name="ro5">
      <style:table-row-properties fo:break-before="auto" style:row-height="33pt" style:use-optimal-row-height="false"/>
    </style:style>
    <style:style style:family="table-row" style:name="ro6">
      <style:table-row-properties fo:break-before="auto" style:row-height="15pt" style:use-optimal-row-height="true"/>
    </style:style>
    <style:style style:family="table-row" style:name="ro7">
      <style:table-row-properties fo:break-before="auto" style:row-height="74.25pt" style:use-optimal-row-height="false"/>
    </style:style>
    <style:style style:family="table-row" style:name="ro8">
      <style:table-row-properties fo:break-before="auto" style:row-height="225pt" style:use-optimal-row-height="false"/>
    </style:style>
    <style:style style:family="table" style:master-page-name="mp1" style:name="ta1">
      <style:table-properties style:writing-mode="lr-tb" table:display="true"/>
    </style:style>
    <style:style style:family="graphic" style:name="a10">
      <style:graphic-properties draw:auto-grow-height="false" draw:auto-grow-width="false" draw:stroke="solid" svg:stroke-color="#000000"/>
    </style:style>
    <style:style style:family="graphic" style:name="a11">
      <style:graphic-properties draw:auto-grow-height="false" draw:auto-grow-width="false" draw:stroke="solid" svg:stroke-color="#000000"/>
    </style:style>
    <style:style style:family="graphic" style:name="a12">
      <style:graphic-properties draw:auto-grow-height="false" draw:auto-grow-width="false" draw:stroke="solid" svg:stroke-color="#000000"/>
    </style:style>
    <style:style style:family="graphic" style:name="a13">
      <style:graphic-properties draw:auto-grow-height="false" draw:auto-grow-width="false" draw:stroke="solid" svg:stroke-color="#000000"/>
    </style:style>
    <style:style style:family="graphic" style:name="a14">
      <style:graphic-properties draw:auto-grow-height="false" draw:auto-grow-width="false" draw:stroke="solid" svg:stroke-color="#000000"/>
    </style:style>
    <style:style style:family="graphic" style:name="a15">
      <style:graphic-properties draw:auto-grow-height="false" draw:auto-grow-width="false" draw:stroke="solid" svg:stroke-color="#000000"/>
    </style:style>
    <style:style style:family="graphic" style:name="a16">
      <style:graphic-properties draw:auto-grow-height="false" draw:auto-grow-width="false" draw:stroke="solid" svg:stroke-color="#000000"/>
    </style:style>
    <style:style style:family="graphic" style:name="a17">
      <style:graphic-properties draw:auto-grow-height="false" draw:auto-grow-width="false" draw:stroke="solid" svg:stroke-color="#000000"/>
    </style:style>
    <style:style style:family="graphic" style:name="a0">
      <style:graphic-properties draw:auto-grow-height="false" draw:auto-grow-width="false" draw:stroke="solid" svg:stroke-color="#000000"/>
    </style:style>
    <style:style style:family="graphic" style:name="a1">
      <style:graphic-properties draw:auto-grow-height="false" draw:auto-grow-width="false" draw:stroke="solid" svg:stroke-color="#000000"/>
    </style:style>
    <style:style style:family="graphic" style:name="a2">
      <style:graphic-properties draw:auto-grow-height="false" draw:auto-grow-width="false" draw:stroke="solid" svg:stroke-color="#000000"/>
    </style:style>
    <style:style style:family="graphic" style:name="a3">
      <style:graphic-properties draw:auto-grow-height="false" draw:auto-grow-width="false" draw:stroke="solid" svg:stroke-color="#000000"/>
    </style:style>
    <style:style style:family="graphic" style:name="a4">
      <style:graphic-properties draw:auto-grow-height="false" draw:auto-grow-width="false" draw:stroke="solid" svg:stroke-color="#000000"/>
    </style:style>
    <style:style style:family="graphic" style:name="a5">
      <style:graphic-properties draw:auto-grow-height="false" draw:auto-grow-width="false" draw:stroke="solid" svg:stroke-color="#000000"/>
    </style:style>
    <style:style style:family="graphic" style:name="a6">
      <style:graphic-properties draw:auto-grow-height="false" draw:auto-grow-width="false" draw:stroke="solid" svg:stroke-color="#000000"/>
    </style:style>
    <style:style style:family="graphic" style:name="a7">
      <style:graphic-properties draw:auto-grow-height="false" draw:auto-grow-width="false" draw:stroke="solid" svg:stroke-color="#000000"/>
    </style:style>
    <style:style style:family="graphic" style:name="a8">
      <style:graphic-properties draw:auto-grow-height="false" draw:auto-grow-width="false" draw:stroke="solid" svg:stroke-color="#000000"/>
    </style:style>
    <style:style style:family="graphic" style:name="a9">
      <style:graphic-properties draw:auto-grow-height="false" draw:auto-grow-width="false" draw:stroke="solid" svg:stroke-color="#000000"/>
    </style:style>
    <style:style style:data-style-name="N0" style:family="table-cell" style:name="aa412d2" style:parent-style-name="Default">
      <style:table-cell-properties fo:background-color="#D0CECE" fo:border-bottom="thin solid #000000" fo:border-left="thin solid #000000" fo:border-right="thin solid #000000" fo:border-top="none" fo:wrap-option="wrap" style:vertical-align="automatic"/>
      <style:text-properties fo:color="#000000"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30" style:family="table-cell" style:name="a5471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696d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a9e6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503f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9a94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b92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2975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589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8d0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473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feb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0db4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597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2ed0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4eb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5736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e92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639f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bdd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116c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1346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1152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ab45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cfa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e9e2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8b4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86f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ac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cc22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1f0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bb3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6bd8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00119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2e7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21e0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a4b1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6789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63b4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f416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8f4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a85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07c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78f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0d72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87f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97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151f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90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1e8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c5b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817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b750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9a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a590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930f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067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ab1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2c3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225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e100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313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16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43f4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f596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9b0f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89709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case-sensitive="false" table:search-criteria-must-apply-to-whole-cell="true" table:use-regular-expressions="false" table:use-wildcards="true"/>
      <table:content-validations>
        <table:content-validation table:base-cell-address="Лист1.Y19" table:condition="of:cell-content-is-in-list([.$AQ$2:.$AQ$12])" table:name="val1">
          <table:help-message table:display="true"/>
          <table:error-message table:display="true"/>
        </table:content-validation>
        <table:content-validation table:base-cell-address="Лист1.AC19" table:condition="of:cell-content-is-in-list([.$AP$9:.$AP$12])" table:name="val2">
          <table:help-message table:display="true"/>
          <table:error-message table:display="true"/>
        </table:content-validation>
        <table:content-validation table:base-cell-address="Лист1.AE19" table:condition="of:cell-content-is-in-list([.$AP$7:.$AP$8])" table:name="val3">
          <table:help-message table:display="true"/>
          <table:error-message table:display="true"/>
        </table:content-validation>
        <table:content-validation table:base-cell-address="Лист1.AB19" table:condition="of:cell-content-is-in-list([.$AP$1:.$AP$6])" table:name="val4">
          <table:help-message table:display="true"/>
          <table:error-message table:display="true"/>
        </table:content-validation>
        <table:content-validation table:base-cell-address="Лист1.W19" table:condition="of:cell-content-is-in-list([.$AO$1:.$AO$3])" table:name="val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default-cell-style-name="ce1" table:number-columns-repeated="3" table:style-name="co1"/>
        <table:table-column table:default-cell-style-name="ce1" table:style-name="co2"/>
        <table:table-column table:default-cell-style-name="ce1" table:number-columns-repeated="8" table:style-name="co1"/>
        <table:table-column table:default-cell-style-name="ce1" table:style-name="co3"/>
        <table:table-column table:default-cell-style-name="ce1" table:style-name="co1"/>
        <table:table-column table:default-cell-style-name="ce1" table:style-name="co4"/>
        <table:table-column table:default-cell-style-name="ce1" table:number-columns-repeated="4" table:style-name="co1"/>
        <table:table-column table:default-cell-style-name="ce1" table:style-name="co5"/>
        <table:table-column table:default-cell-style-name="ce1" table:number-columns-repeated="4" table:style-name="co1"/>
        <table:table-column table:default-cell-style-name="ce1" table:number-columns-repeated="3" table:style-name="co6"/>
        <table:table-column table:default-cell-style-name="ce1" table:style-name="co1"/>
        <table:table-column table:default-cell-style-name="ce1" table:style-name="co7"/>
        <table:table-column table:default-cell-style-name="ce1" table:style-name="co8"/>
        <table:table-column table:default-cell-style-name="ce1" table:style-name="co9"/>
        <table:table-column table:default-cell-style-name="ce1" table:number-columns-repeated="10" table:style-name="co1"/>
        <table:table-column table:default-cell-style-name="ce1" table:number-columns-repeated="2" table:style-name="co10"/>
        <table:table-column table:default-cell-style-name="ce1" table:number-columns-repeated="16341" table:style-name="co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5" table:style-name="ce1"/>
          <table:table-cell office:value-type="string" table:style-name="ce1">
            <text:p>Чрезвычайно высокий риск (1 класс)</text:p>
          </table:table-cell>
          <table:table-cell table:style-name="ce1"/>
          <table:table-cell table:style-name="ce7"/>
          <table:table-cell table:number-columns-repeated="16340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8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5" table:style-name="ce1"/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9">
            <text:p>Номер плана в ФГИС ЕРКНМ</text:p>
          </table:table-cell>
          <table:table-cell table:style-name="ce9"/>
          <table:table-cell office:string-value="2022048309" office:value-type="string" table:style-name="ce10">
            <text:p>2022048309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1" table:style-name="ce1"/>
        </table:table-row>
        <table:table-row table:style-name="ro4">
          <table:table-cell/>
          <table:table-cell office:value-type="string" table:style-name="ce9">
            <text:p>Наименование прокуратуры</text:p>
          </table:table-cell>
          <table:table-cell table:style-name="ce9"/>
          <table:table-cell office:string-value="Щелковская городская прокуратура" office:value-type="string" table:number-columns-spanned="11" table:number-rows-spanned="1" table:style-name="ce64">
            <text:p>Щелковская городская прокуратура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3" table:style-name="ce1"/>
          <table:table-cell table:style-name="ce6"/>
          <table:table-cell table:number-columns-repeated="7" table:style-name="ce1"/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9">
            <text:p>Дата выгрузки из системы ФГИС ЕРКНМ</text:p>
          </table:table-cell>
          <table:table-cell table:style-name="ce9"/>
          <table:table-cell office:string-value="03.11.2021" office:value-type="string" table:style-name="aa412d2">
            <text:p>03.11.2021</text:p>
          </table:table-cell>
          <table:table-cell table:number-columns-repeated="19" table:style-name="ce1"/>
          <table:table-cell table:number-columns-repeated="7" table:style-name="ce3"/>
          <table:table-cell table:number-columns-repeated="11" table:style-name="ce1"/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9">
            <text:p>Дата создания плана в ФГИС ЕРКНМ</text:p>
          </table:table-cell>
          <table:table-cell table:style-name="ce9"/>
          <table:table-cell office:string-value="01.10.2021" office:value-type="string" table:style-name="ce15">
            <text:p>01.10.2021</text:p>
          </table:table-cell>
          <table:table-cell table:number-columns-repeated="23" table:style-name="ce1"/>
          <table:table-cell table:number-columns-repeated="3" table:style-name="ce16"/>
          <table:table-cell table:number-columns-repeated="11" table:style-name="ce1"/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17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6"/>
          <table:table-cell table:number-columns-repeated="11" table:style-name="ce1"/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17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8"/>
          <table:table-cell table:number-columns-repeated="11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1" table:style-name="ce1"/>
        </table:table-row>
        <table:table-row table:style-name="ro5">
          <table:table-cell/>
          <table:table-cell table:number-columns-repeated="2" table:style-name="ce1"/>
          <table:table-cell office:string-value="АДМИНИСТРАЦИЯ ГОРОДСКОГО ОКРУГА ЩЁЛКОВО МОСКОВСКОЙ ОБЛАСТИ" office:value-type="string" table:number-columns-spanned="21" table:number-rows-spanned="1" table:style-name="ce19">
            <text:p>АДМИНИСТРАЦИЯ ГОРОДСКОГО ОКРУГА ЩЁЛКОВО МОСКОВСКОЙ ОБЛАСТИ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20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21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22"/>
          <table:table-cell table:number-columns-repeated="5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4" table:style-name="ce22"/>
          <table:table-cell office:value-type="string" table:style-name="ce23">
            <text:p>проведения плановых проверок на:</text:p>
          </table:table-cell>
          <table:table-cell office:string-value="2022" office:value-type="string" table:style-name="ce24">
            <text:p>2022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25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28">
            <text:p>Физическое лицо</text:p>
          </table:table-cell>
          <table:table-cell office:value-type="string" table:number-columns-spanned="1" table:number-rows-spanned="2" table:style-name="ce28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25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28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2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25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25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27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28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25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28">
            <text:p>Вид контрольного (надзорного) мероприятия</text:p>
          </table:table-cell>
          <table:table-cell office:value-type="string" table:number-columns-spanned="1" table:number-rows-spanned="2" table:style-name="ce28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37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37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37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25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41">
            <text:p>Решение по включению в план</text:p>
          </table:table-cell>
          <table:table-cell office:value-type="string" table:number-columns-spanned="1" table:number-rows-spanned="2" table:style-name="ce40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1">
            <text:p>Комментарии</text:p>
          </table:table-cell>
          <table:table-cell table:number-columns-repeated="16351" table:style-name="ce1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3">
            <text:p>Адрес</text:p>
          </table:table-cell>
          <table:table-cell office:value-type="string" table:style-name="ce43">
            <text:p>Вид объекта</text:p>
          </table:table-cell>
          <table:table-cell office:value-type="string" table:style-name="ce43">
            <text:p>Подвид</text:p>
          </table:table-cell>
          <table:table-cell office:value-type="string" table:style-name="ce44">
            <text:p>Тип</text:p>
          </table:table-cell>
          <table:covered-table-cell/>
          <table:covered-table-cell/>
          <table:table-cell office:value-type="string" table:style-name="ce43">
            <text:p>Формулировка требования</text:p>
          </table:table-cell>
          <table:table-cell office:value-type="string" table:style-name="ce43">
            <text:p>Наименование НПА</text:p>
          </table:table-cell>
          <table:table-cell office:value-type="string" table:style-name="ce43">
            <text:p>Дата НПА</text:p>
          </table:table-cell>
          <table:table-cell office:value-type="string" table:style-name="ce45">
            <text:p>Разрешительные документы</text:p>
          </table:table-cell>
          <table:table-cell office:value-type="string" table:style-name="ce43">
            <text:p>Ссылка на другую проверку</text:p>
          </table:table-cell>
          <table:table-cell office:value-type="string" table:style-name="ce46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43">
            <text:p>дата окончания последнего планового КНМ</text:p>
            <text:p>(ДД.ММ.ГГГГ)</text:p>
          </table:table-cell>
          <table:table-cell office:value-type="string" table:style-name="ce43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4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44">
            <text:p>рабочих дней</text:p>
          </table:table-cell>
          <table:table-cell office:value-type="string" table:style-name="ce4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47">
            <text:p>Действие<text:s/></text:p>
          </table:table-cell>
          <table:table-cell office:value-type="string" table:style-name="ce47">
            <text:p>Дата начала действия</text:p>
          </table:table-cell>
          <table:table-cell office:value-type="string" table:style-name="ce47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/>
          <table:table-cell office:value="1" office:value-type="float" table:style-name="ce50">
            <office:annotation draw:style-name="a0" svg:height="8.38541666666667in" svg:width="1in" svg:x="1.4375in" svg:y="7.65625in">
              <dc:creator>Сотрудник</dc:creator>
              <text:p><text:span text:style-name="T2">Текстовые данные</text:span><text:span text:style-name="T1"/></text:p>
              <text:p/>
            </office:annotation>
            <text:p>1</text:p>
          </table:table-cell>
          <table:table-cell office:value-type="string" table:style-name="ce50">
            <text:p>2</text:p>
          </table:table-cell>
          <table:table-cell office:value-type="string" table:style-name="ce50">
            <office:annotation draw:style-name="a1" svg:height="0.895833333333333in" svg:width="1.375in" svg:x="3.38541666666667in" svg:y="7.65625in">
              <dc:creator>Елена Разгуляева</dc:creator>
              <text:p><text:span text:style-name="T2">Текстовые данные</text:span></text:p>
            </office:annotation>
            <text:p>3</text:p>
          </table:table-cell>
          <table:table-cell office:value-type="string" table:style-name="ce50">
            <office:annotation draw:style-name="a2" svg:height="8.38541666666667in" svg:width="1.38541666666667in" svg:x="4.03125in" svg:y="7.65625in">
              <dc:creator>Сотрудник</dc:creator>
              <text:p><text:span text:style-name="T2">Текстовые данные</text:span><text:span text:style-name="T1"/></text:p>
              <text:p/>
            </office:annotation>
            <text:p>4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6</text:p>
          </table:table-cell>
          <table:table-cell office:value-type="string" table:style-name="ce50">
            <text:p>7</text:p>
          </table:table-cell>
          <table:table-cell office:value-type="string" table:style-name="ce50">
            <office:annotation draw:style-name="a3" svg:height="8.38541666666667in" svg:width="0.729166666666667in" svg:x="6.61458333333333in" svg:y="7.65625in">
              <dc:creator>Сотрудник</dc:creator>
              <text:p><text:span text:style-name="T2">Текстовые данные</text:span><text:span text:style-name="T1"/></text:p>
              <text:p/>
            </office:annotation>
            <text:p>8</text:p>
          </table:table-cell>
          <table:table-cell office:value-type="string" table:style-name="ce50">
            <office:annotation draw:style-name="a4" svg:height="8.38541666666667in" svg:width="2.79166666666667in" svg:x="7.26041666666667in" svg:y="7.65625in">
              <dc:creator>Сотрудник</dc:creator>
              <text:p><text:span text:style-name="T2">Текстовые данные</text:span><text:span text:style-name="T1"/></text:p>
              <text:p/>
            </office:annotation>
            <text:p>9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11</text:p>
          </table:table-cell>
          <table:table-cell office:value-type="string" table:style-name="ce50">
            <text:p>12</text:p>
          </table:table-cell>
          <table:table-cell office:value-type="string" table:style-name="ce50">
            <text:p>13</text:p>
          </table:table-cell>
          <table:table-cell office:value-type="string" table:style-name="ce51">
            <office:annotation draw:style-name="a5" svg:height="8.38541666666667in" svg:width="1.69791666666667in" svg:x="10.9479166666667in" svg:y="7.65625in">
              <dc:creator>Сотрудник</dc:creator>
              <text:p><text:span text:style-name="T2">Текстовые данные</text:span><text:span text:style-name="T1"/></text:p>
              <text:p/>
            </office:annotation>
            <text:p>14</text:p>
          </table:table-cell>
          <table:table-cell office:value="15" office:value-type="float" table:style-name="ce52">
            <office:annotation draw:style-name="a6" svg:height="8.38541666666667in" svg:width="1.08333333333333in" svg:x="11.59375in" svg:y="7.65625in">
              <dc:creator>Сотрудник</dc:creator>
              <text:p><text:span text:style-name="T2">Дата в формате ДД.ММ.ГГГГ</text:span></text:p>
            </office:annotation>
            <text:p>15</text:p>
          </table:table-cell>
          <table:table-cell office:value="16" office:value-type="float" table:style-name="ce52">
            <office:annotation draw:style-name="a7" svg:height="8.38541666666667in" svg:width="0.9375in" svg:x="12.2395833333333in" svg:y="7.65625in">
              <dc:creator>Сотрудник</dc:creator>
              <text:p><text:span text:style-name="T2">Дата в формате ДД.ММ.ГГГГ</text:span></text:p>
            </office:annotation>
            <text:p>16</text:p>
          </table:table-cell>
          <table:table-cell office:value="17" office:value-type="float" table:style-name="ce52">
            <office:annotation draw:style-name="a8" svg:height="8.38541666666667in" svg:width="0.375in" svg:x="12.8854166666667in" svg:y="7.65625in">
              <dc:creator>Сотрудник</dc:creator>
              <text:p><text:span text:style-name="T2">Дата в формате ДД.ММ.ГГГГ</text:span></text:p>
            </office:annotation>
            <text:p>17</text:p>
          </table:table-cell>
          <table:table-cell office:value="18" office:value-type="float" table:style-name="ce53">
            <office:annotation draw:style-name="a9" svg:height="8.38541666666667in" svg:width="0.395833333333333in" svg:x="13.53125in" svg:y="7.65625in">
              <dc:creator>Сотрудник</dc:creator>
              <text:p><text:span text:style-name="T2">Текстовые данные</text:span><text:span text:style-name="T1"/></text:p>
              <text:p/>
            </office:annotation>
            <text:p>18</text:p>
          </table:table-cell>
          <table:table-cell office:value-type="string" table:style-name="ce50">
            <office:annotation draw:style-name="a10" svg:height="8.41666666666667in" svg:width="0.291666666666667in" svg:x="14.3125in" svg:y="7.65625in">
              <dc:creator>Сотрудник</dc:creator>
              <text:p><text:span text:style-name="T2">Дата в формате ДД.ММ.ГГГГ</text:span><text:span text:style-name="T1"/></text:p>
              <text:p/>
            </office:annotation>
            <text:p>19</text:p>
          </table:table-cell>
          <table:table-cell office:value-type="string" table:style-name="ce50">
            <office:annotation draw:style-name="a11" svg:height="8.38541666666667in" svg:width="0.697916666666667in" svg:x="14.9583333333333in" svg:y="7.65625in">
              <dc:creator>Сотрудник</dc:creator>
              <text:p><text:span text:style-name="T2">Числовые данные</text:span></text:p>
            </office:annotation>
            <text:p>20</text:p>
          </table:table-cell>
          <table:table-cell office:value-type="string" table:style-name="ce50">
            <office:annotation draw:style-name="a12" svg:height="8.38541666666667in" svg:width="1.77083333333333in" svg:x="15.6041666666667in" svg:y="7.65625in">
              <dc:creator>Сотрудник</dc:creator>
              <text:p><text:span text:style-name="T2">Числовые данные</text:span></text:p>
            </office:annotation>
            <text:p>21</text:p>
          </table:table-cell>
          <table:table-cell office:value-type="string" table:style-name="ce50">
            <office:annotation draw:style-name="a13" svg:height="8.41666666666667in" svg:width="0.65625in" svg:x="16.25in" svg:y="7.65625in">
              <dc:creator>Сотрудник</dc:creator>
              <text:p><text:span text:style-name="T2">Текстовые данные</text:span></text:p>
            </office:annotation>
            <text:p>22</text:p>
          </table:table-cell>
          <table:table-cell office:value-type="string" table:style-name="ce50">
            <office:annotation draw:style-name="a14" svg:height="8.38541666666667in" svg:width="0.541666666666667in" svg:x="16.8958333333333in" svg:y="7.65625in">
              <dc:creator>Сотрудник</dc:creator>
              <text:p><text:span text:style-name="T2">Текстовые данные</text:span></text:p>
            </office:annotation>
            <text:p>23</text:p>
          </table:table-cell>
          <table:table-cell office:value-type="string" table:style-name="ce50">
            <text:p>24</text:p>
          </table:table-cell>
          <table:table-cell office:value-type="string" table:style-name="ce50">
            <office:annotation draw:style-name="a15" svg:height="0.895833333333333in" svg:width="1.45833333333333in" svg:x="18.8125in" svg:y="7.65625in">
              <dc:creator>Елена Разгуляева</dc:creator>
              <text:p><text:span text:style-name="T2">Дата в формате ДД.ММ.ГГГГ</text:span></text:p>
            </office:annotation>
            <text:p>25</text:p>
          </table:table-cell>
          <table:table-cell office:value-type="string" table:style-name="ce50">
            <text:p>26</text:p>
          </table:table-cell>
          <table:table-cell office:value-type="string" table:style-name="ce50">
            <office:annotation draw:style-name="a16" svg:height="0.895833333333333in" svg:width="0.895833333333333in" svg:x="20.4166666666667in" svg:y="7.65625in">
              <dc:creator>Елена Разгуляева</dc:creator>
              <text:p><text:span text:style-name="T2">Текстовые данные</text:span></text:p>
            </office:annotation>
            <text:p>27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29</text:p>
          </table:table-cell>
          <table:table-cell office:value="30" office:value-type="float" table:style-name="ce52">
            <office:annotation draw:style-name="a17" svg:height="8.36458333333333in" svg:width="0.708333333333333in" svg:x="25.3125in" svg:y="7.65625in">
              <dc:creator>Сотрудник</dc:creator>
              <text:p><text:span text:style-name="T2">Текстовые данные</text:span></text:p>
            </office:annotation>
            <text:p>30</text:p>
          </table:table-cell>
          <table:table-cell office:value="31" office:value-type="float" table:style-name="ce54">
            <text:p>31</text:p>
          </table:table-cell>
          <table:table-cell office:value="32" office:value-type="float" table:style-name="ce52">
            <text:p>32</text:p>
          </table:table-cell>
          <table:table-cell table:number-columns-repeated="16351"/>
        </table:table-row>
        <table:table-row>
          <table:table-cell/>
          <table:table-cell office:string-value="ПУБЛИЧНОЕ АКЦИОНЕРНОЕ ОБЩЕСТВО &quot;ТРАНСКАПИТАЛБАНК&quot;" office:value-type="string" table:style-name="a547171">
            <text:p>ПУБЛИЧНОЕ АКЦИОНЕРНОЕ ОБЩЕСТВО "ТРАНСКАПИТАЛБАНК"</text:p>
          </table:table-cell>
          <table:table-cell office:string-value="нет" office:value-type="string" table:style-name="a9696d5">
            <text:p>нет</text:p>
          </table:table-cell>
          <table:table-cell office:string-value="Муниципальный земельный контроль" office:value-type="string" table:style-name="a89a94d">
            <text:p>Муниципальный земельный контроль</text:p>
          </table:table-cell>
          <table:table-cell office:string-value="109147, ГОРОД, МОСКВА, УЛИЦА, ВОРОНЦОВСКАЯ, 27/35, 770000000001018" office:value-type="string" table:style-name="abb92fa">
            <text:p>109147, ГОРОД, МОСКВА, УЛИЦА, ВОРОНЦОВСКАЯ, 27/35, 770000000001018</text:p>
          </table:table-cell>
          <table:table-cell office:string-value="объекты земельных отношений в границах городского округа Щёлково" office:value-type="string" table:style-name="a029753">
            <text:p>объекты земельных отношений в границах городского округа Щёлково</text:p>
          </table:table-cell>
          <table:table-cell table:style-name="ce50"/>
          <table:table-cell office:string-value="Деятельность и действия" office:value-type="string" table:style-name="a058915">
            <text:p>Деятельность и действия</text:p>
          </table:table-cell>
          <table:table-cell office:string-value="1027739186970" office:value-type="string" table:style-name="a1a9e6f">
            <text:p>1027739186970</text:p>
          </table:table-cell>
          <table:table-cell office:string-value="7709129705" office:value-type="string" table:style-name="a2503f4">
            <text:p>7709129705</text:p>
          </table:table-cell>
          <table:table-cell office:string-value="а) соблюдение обязательных требований о недопущении самовольного занятия земель, земельного участка или части земельного участка, в том числе использования земель, земельного участка или части земельного участка, лицом, не имеющим предусмотренных законодательством прав на них;&#10;б)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(или) разрешенным использованием;&#10;в) обязательных требований, связанных с обязательным использованием земель, предназначенных для жилищного или иного строительства, садоводства, огородничества и личного подсобного хозяйства, в указанных целях в течение установленного срока;&#10;г) обязательных требований, связанных с обязанностью по приведению земель в состояние, пригодное для использования по целевому назначению;&#10;д) обязательных требований о запрете самовольного снятия, перемещения и уничтожения плодородного слоя почвы, порчи земель в результате нарушения правил обращения с пестицидами, агрохимикатами или иными опасными для здоровья людей и окружающей среды веществами и отходами производства и потребления;&#10;е) обязательных требований по улучшению земель и охране почв от ветровой, водной эрозии и предотвращению других процессов, ухудшающих качественное состояние земель;&#10;ж) обязательных требований по использованию земельных участков из земель сельскохозяйственного назначения, оборот которых регулируется Федеральным законом «Об обороте земель сельскохозяйственного назначения», для ведения сельскохозяйственного производства или осуществления иной связанной с сельскохозяйственным производством деятельности&#10;" office:value-type="string" table:style-name="a694734">
            <text:p>а) соблюдение обязательных требований о недопущении самовольного занятия земель, земельного участка или части земельного участка, в том числе использования земель, земельного участка или части земельного участка, лицом, не имеющим предусмотренных законодательством прав на них;<text:line-break/>б)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(или) разрешенным использованием;<text:line-break/>в) обязательных требований, связанных с обязательным использованием земель, предназначенных для жилищного или иного строительства, садоводства, огородничества и личного подсобного хозяйства, в указанных целях в течение установленного срока;<text:line-break/>г) обязательных требований, связанных с обязанностью по приведению земель в состояние, пригодное для использования по целевому назначению;<text:line-break/>д) обязательных требований о запрете самовольного снятия, перемещения и уничтожения плодородного слоя почвы, порчи земель в результате нарушения правил обращения с пестицидами, агрохимикатами или иными опасными для здоровья людей и окружающей среды веществами и отходами производства и потребления;<text:line-break/>е) обязательных требований по улучшению земель и охране почв от ветровой, водной эрозии и предотвращению других процессов, ухудшающих качественное состояние земель;<text:line-break/>ж) обязательных требований по использованию земельных участков из земель сельскохозяйственного назначения, оборот которых регулируется Федеральным законом «Об обороте земель сельскохозяйственного назначения», для ведения сельскохозяйственного производства или осуществления иной связанной с сельскохозяйственным производством деятельности<text:line-break/></text:p>
          </table:table-cell>
          <table:table-cell office:string-value="Решение Совета депутатов городского округа Щёлково Московской области &quot;Об утверждении Положения о муниципальном земельном контроле на территории городского округа Щёлково Московской области&quot;" office:value-type="string" table:style-name="aafeb1b">
            <text:p>Решение Совета депутатов городского округа Щёлково Московской области "Об утверждении Положения о муниципальном земельном контроле на территории городского округа Щёлково Московской области"</text:p>
          </table:table-cell>
          <table:table-cell office:string-value="29.09.2021" office:value-type="string" table:style-name="a60db4d">
            <text:p>29.09.2021</text:p>
          </table:table-cell>
          <table:table-cell table:style-name="ce50"/>
          <table:table-cell table:style-name="ce51"/>
          <table:table-cell office:string-value="24.12.1992" office:value-type="string" table:style-name="a42ed05">
            <text:p>24.12.1992</text:p>
          </table:table-cell>
          <table:table-cell table:style-name="ce52"/>
          <table:table-cell table:style-name="ce52"/>
          <table:table-cell table:style-name="ce53"/>
          <table:table-cell office:string-value="08.08.2022" office:value-type="string" table:style-name="ab94ebb">
            <text:p>08.08.2022</text:p>
          </table:table-cell>
          <table:table-cell office:string-value="10" office:value-type="string" table:style-name="a855972">
            <text:p>10</text:p>
          </table:table-cell>
          <table:table-cell table:style-name="ce50"/>
          <table:table-cell office:string-value="Выездная проверка" office:value-type="string" table:style-name="ab5736b">
            <text:p>Выездная проверка</text:p>
          </table:table-cell>
          <table:table-cell table:style-name="ce50"/>
          <table:table-cell office:string-value="Осмотр" office:value-type="string" table:style-name="abe92bf">
            <text:p>Осмотр</text:p>
          </table:table-cell>
          <table:table-cell office:string-value="08.08.2022" office:value-type="string" table:style-name="a0639f5">
            <text:p>08.08.2022</text:p>
          </table:table-cell>
          <table:table-cell office:string-value="19.08.2022" office:value-type="string" table:style-name="a9bddb8">
            <text:p>19.08.2022</text:p>
          </table:table-cell>
          <table:table-cell office:string-value="умеренный риск" office:value-type="string" table:style-name="a68d035">
            <text:p>умеренный риск</text:p>
          </table:table-cell>
          <table:table-cell table:style-name="ce50"/>
          <table:table-cell office:string-value="Московская область, Щелковский район, в районе деревни Медвежьи Озера, кадастровый номер земельного участка 50:14:0040345:529&#10;Московская обл., Щелковский р-н, с. Петровское, дом 22, кадастровый номер земельного участка 50:14:0020205:206" office:value-type="string" table:style-name="a5116cc">
            <text:p>Московская область, Щелковский район, в районе деревни Медвежьи Озера, кадастровый номер земельного участка 50:14:0040345:529<text:line-break/>Московская обл., Щелковский р-н, с. Петровское, дом 22, кадастровый номер земельного участка 50:14:0020205:206</text:p>
          </table:table-cell>
          <table:table-cell office:string-value="Согласовано" office:value-type="string" table:style-name="ac1346f">
            <text:p>Согласовано</text:p>
          </table:table-cell>
          <table:table-cell office:string-value="50221255025901161067" office:value-type="string" table:style-name="a811525">
            <text:p>50221255025901161067</text:p>
          </table:table-cell>
          <table:table-cell table:style-name="ce52"/>
          <table:table-cell table:number-columns-repeated="16351"/>
        </table:table-row>
        <table:table-row>
          <table:table-cell/>
          <table:table-cell table:style-name="ce50"/>
          <table:table-cell table:style-name="ce50"/>
          <table:table-cell office:string-value="Муниципальный земельный контроль" office:value-type="string" table:style-name="a4ab459">
            <text:p>Муниципальный земельный контроль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1"/>
          <table:table-cell office:string-value="24.12.1992" office:value-type="string" table:style-name="a9e9e26">
            <text:p>24.12.1992</text:p>
          </table:table-cell>
          <table:table-cell table:style-name="ce52"/>
          <table:table-cell table:style-name="ce52"/>
          <table:table-cell table:style-name="ce53"/>
          <table:table-cell office:string-value="08.08.2022" office:value-type="string" table:style-name="a28b406">
            <text:p>08.08.2022</text:p>
          </table:table-cell>
          <table:table-cell office:string-value="10" office:value-type="string" table:style-name="a6cfa3b">
            <text:p>10</text:p>
          </table:table-cell>
          <table:table-cell table:style-name="ce50"/>
          <table:table-cell office:string-value="Выездная проверка" office:value-type="string" table:style-name="af86f68">
            <text:p>Выездная проверка</text:p>
          </table:table-cell>
          <table:table-cell table:style-name="ce50"/>
          <table:table-cell office:string-value="Опрос" office:value-type="string" table:style-name="a00acef">
            <text:p>Опрос</text:p>
          </table:table-cell>
          <table:table-cell office:string-value="08.08.2022" office:value-type="string" table:style-name="a2cc225">
            <text:p>08.08.2022</text:p>
          </table:table-cell>
          <table:table-cell office:string-value="19.08.2022" office:value-type="string" table:style-name="ad1f009">
            <text:p>19.08.2022</text:p>
          </table:table-cell>
          <table:table-cell table:style-name="ce50"/>
          <table:table-cell table:style-name="ce50"/>
          <table:table-cell office:string-value="Московская область, Щелковский район, в районе деревни Медвежьи Озера, кадастровый номер земельного участка 50:14:0040345:529&#10;Московская обл., Щелковский р-н, с. Петровское, дом 22, кадастровый номер земельного участка 50:14:0020205:206" office:value-type="string" table:style-name="abbb387">
            <text:p>Московская область, Щелковский район, в районе деревни Медвежьи Озера, кадастровый номер земельного участка 50:14:0040345:529<text:line-break/>Московская обл., Щелковский р-н, с. Петровское, дом 22, кадастровый номер земельного участка 50:14:0020205:206</text:p>
          </table:table-cell>
          <table:table-cell office:string-value="Согласовано" office:value-type="string" table:style-name="ab6bd85">
            <text:p>Согласовано</text:p>
          </table:table-cell>
          <table:table-cell office:string-value="50221255025901161067" office:value-type="string" table:style-name="a800119">
            <text:p>50221255025901161067</text:p>
          </table:table-cell>
          <table:table-cell table:style-name="ce52"/>
          <table:table-cell table:number-columns-repeated="16351"/>
        </table:table-row>
        <table:table-row>
          <table:table-cell/>
          <table:table-cell table:style-name="ce50"/>
          <table:table-cell table:style-name="ce50"/>
          <table:table-cell office:string-value="Муниципальный земельный контроль" office:value-type="string" table:style-name="a72e776">
            <text:p>Муниципальный земельный контроль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1"/>
          <table:table-cell office:string-value="24.12.1992" office:value-type="string" table:style-name="a1a4b1d">
            <text:p>24.12.1992</text:p>
          </table:table-cell>
          <table:table-cell table:style-name="ce52"/>
          <table:table-cell table:style-name="ce52"/>
          <table:table-cell table:style-name="ce53"/>
          <table:table-cell office:string-value="08.08.2022" office:value-type="string" table:style-name="af67891">
            <text:p>08.08.2022</text:p>
          </table:table-cell>
          <table:table-cell office:string-value="10" office:value-type="string" table:style-name="af21e0a">
            <text:p>10</text:p>
          </table:table-cell>
          <table:table-cell table:style-name="ce50"/>
          <table:table-cell office:string-value="Выездная проверка" office:value-type="string" table:style-name="a063b45">
            <text:p>Выездная проверка</text:p>
          </table:table-cell>
          <table:table-cell table:style-name="ce50"/>
          <table:table-cell office:string-value="Получение письменных объяснений" office:value-type="string" table:style-name="a8f416b">
            <text:p>Получение письменных объяснений</text:p>
          </table:table-cell>
          <table:table-cell office:string-value="08.08.2022" office:value-type="string" table:style-name="a08f478">
            <text:p>08.08.2022</text:p>
          </table:table-cell>
          <table:table-cell office:string-value="19.08.2022" office:value-type="string" table:style-name="afa85ec">
            <text:p>19.08.2022</text:p>
          </table:table-cell>
          <table:table-cell table:style-name="ce50"/>
          <table:table-cell table:style-name="ce50"/>
          <table:table-cell office:string-value="Московская область, Щелковский район, в районе деревни Медвежьи Озера, кадастровый номер земельного участка 50:14:0040345:529&#10;Московская обл., Щелковский р-н, с. Петровское, дом 22, кадастровый номер земельного участка 50:14:0020205:206" office:value-type="string" table:style-name="aa07c06">
            <text:p>Московская область, Щелковский район, в районе деревни Медвежьи Озера, кадастровый номер земельного участка 50:14:0040345:529<text:line-break/>Московская обл., Щелковский р-н, с. Петровское, дом 22, кадастровый номер земельного участка 50:14:0020205:206</text:p>
          </table:table-cell>
          <table:table-cell office:string-value="Согласовано" office:value-type="string" table:style-name="ad78f47">
            <text:p>Согласовано</text:p>
          </table:table-cell>
          <table:table-cell office:string-value="50221255025901161067" office:value-type="string" table:style-name="ab0d72f">
            <text:p>50221255025901161067</text:p>
          </table:table-cell>
          <table:table-cell table:style-name="ce52"/>
          <table:table-cell table:number-columns-repeated="16351"/>
        </table:table-row>
        <table:table-row>
          <table:table-cell/>
          <table:table-cell table:style-name="ce50"/>
          <table:table-cell table:style-name="ce50"/>
          <table:table-cell office:string-value="Муниципальный земельный контроль" office:value-type="string" table:style-name="ad87fe4">
            <text:p>Муниципальный земельный контроль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1"/>
          <table:table-cell office:string-value="24.12.1992" office:value-type="string" table:style-name="a6151f5">
            <text:p>24.12.1992</text:p>
          </table:table-cell>
          <table:table-cell table:style-name="ce52"/>
          <table:table-cell table:style-name="ce52"/>
          <table:table-cell table:style-name="ce53"/>
          <table:table-cell office:string-value="08.08.2022" office:value-type="string" table:style-name="ae690fb">
            <text:p>08.08.2022</text:p>
          </table:table-cell>
          <table:table-cell office:string-value="10" office:value-type="string" table:style-name="a8897e6">
            <text:p>10</text:p>
          </table:table-cell>
          <table:table-cell table:style-name="ce50"/>
          <table:table-cell office:string-value="Выездная проверка" office:value-type="string" table:style-name="ac1e8a9">
            <text:p>Выездная проверка</text:p>
          </table:table-cell>
          <table:table-cell table:style-name="ce50"/>
          <table:table-cell office:string-value="Истребование документов" office:value-type="string" table:style-name="aac5bb3">
            <text:p>Истребование документов</text:p>
          </table:table-cell>
          <table:table-cell office:string-value="08.08.2022" office:value-type="string" table:style-name="a9817a1">
            <text:p>08.08.2022</text:p>
          </table:table-cell>
          <table:table-cell office:string-value="19.08.2022" office:value-type="string" table:style-name="a6b7504">
            <text:p>19.08.2022</text:p>
          </table:table-cell>
          <table:table-cell table:style-name="ce50"/>
          <table:table-cell table:style-name="ce50"/>
          <table:table-cell office:string-value="Московская область, Щелковский район, в районе деревни Медвежьи Озера, кадастровый номер земельного участка 50:14:0040345:529&#10;Московская обл., Щелковский р-н, с. Петровское, дом 22, кадастровый номер земельного участка 50:14:0020205:206" office:value-type="string" table:style-name="a5e9a88">
            <text:p>Московская область, Щелковский район, в районе деревни Медвежьи Озера, кадастровый номер земельного участка 50:14:0040345:529<text:line-break/>Московская обл., Щелковский р-н, с. Петровское, дом 22, кадастровый номер земельного участка 50:14:0020205:206</text:p>
          </table:table-cell>
          <table:table-cell office:string-value="Согласовано" office:value-type="string" table:style-name="a1a5902">
            <text:p>Согласовано</text:p>
          </table:table-cell>
          <table:table-cell office:string-value="50221255025901161067" office:value-type="string" table:style-name="a6930fd">
            <text:p>50221255025901161067</text:p>
          </table:table-cell>
          <table:table-cell table:style-name="ce52"/>
          <table:table-cell table:number-columns-repeated="16351"/>
        </table:table-row>
        <table:table-row>
          <table:table-cell/>
          <table:table-cell table:style-name="ce50"/>
          <table:table-cell table:style-name="ce50"/>
          <table:table-cell office:string-value="Муниципальный земельный контроль" office:value-type="string" table:style-name="ad06747">
            <text:p>Муниципальный земельный контроль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1"/>
          <table:table-cell office:string-value="24.12.1992" office:value-type="string" table:style-name="a42c350">
            <text:p>24.12.1992</text:p>
          </table:table-cell>
          <table:table-cell table:style-name="ce52"/>
          <table:table-cell table:style-name="ce52"/>
          <table:table-cell table:style-name="ce53"/>
          <table:table-cell office:string-value="08.08.2022" office:value-type="string" table:style-name="a322584">
            <text:p>08.08.2022</text:p>
          </table:table-cell>
          <table:table-cell office:string-value="10" office:value-type="string" table:style-name="a1ab122">
            <text:p>10</text:p>
          </table:table-cell>
          <table:table-cell table:style-name="ce50"/>
          <table:table-cell office:string-value="Выездная проверка" office:value-type="string" table:style-name="afe100d">
            <text:p>Выездная проверка</text:p>
          </table:table-cell>
          <table:table-cell table:style-name="ce50"/>
          <table:table-cell office:string-value="Инструментальное обследование" office:value-type="string" table:style-name="ab63136">
            <text:p>Инструментальное обследование</text:p>
          </table:table-cell>
          <table:table-cell office:string-value="08.08.2022" office:value-type="string" table:style-name="aa11647">
            <text:p>08.08.2022</text:p>
          </table:table-cell>
          <table:table-cell office:string-value="19.08.2022" office:value-type="string" table:style-name="a843f49">
            <text:p>19.08.2022</text:p>
          </table:table-cell>
          <table:table-cell table:style-name="ce50"/>
          <table:table-cell table:style-name="ce50"/>
          <table:table-cell office:string-value="Московская область, Щелковский район, в районе деревни Медвежьи Озера, кадастровый номер земельного участка 50:14:0040345:529&#10;Московская обл., Щелковский р-н, с. Петровское, дом 22, кадастровый номер земельного участка 50:14:0020205:206" office:value-type="string" table:style-name="a0f596e">
            <text:p>Московская область, Щелковский район, в районе деревни Медвежьи Озера, кадастровый номер земельного участка 50:14:0040345:529<text:line-break/>Московская обл., Щелковский р-н, с. Петровское, дом 22, кадастровый номер земельного участка 50:14:0020205:206</text:p>
          </table:table-cell>
          <table:table-cell office:string-value="Согласовано" office:value-type="string" table:style-name="a79b0fd">
            <text:p>Согласовано</text:p>
          </table:table-cell>
          <table:table-cell office:string-value="50221255025901161067" office:value-type="string" table:style-name="a189709">
            <text:p>50221255025901161067</text:p>
          </table:table-cell>
          <table:table-cell table:style-name="ce52"/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default-style style:family="graphic">
      <style:graphic-properties draw:fill="solid" draw:fill-color="#4472c4" draw:opacity="100%" draw:stroke="solid" draw:stroke-linejoin="miter" svg:stroke-color="#2f528f" svg:stroke-linecap="butt" svg:stroke-opacity="100%" svg:stroke-width="0.01389in"/>
    </style:default-style>
  </office:styles>
  <office:automatic-styles>
    <style:page-layout style:name="pm1">
      <style:page-layout-properties fo:margin-bottom="0.3in" fo:margin-left="0.7in" fo:margin-right="0.7in" fo:margin-top="0.3in" style:first-page-number="continue" style:print="objects charts drawings" style:print-orientation="portrait" style:print-page-order="ttb" style:scale-to="100%" style:table-centering="none"/>
      <style:header-style>
        <style:header-footer-properties fo:margin-bottom="0in" fo:margin-left="0.7in" fo:margin-right="0.7in" fo:min-height="0.45in"/>
      </style:header-style>
      <style:footer-style>
        <style:header-footer-properties fo:margin-left="0.7in" fo:margin-right="0.7in" fo:margin-top="0in" fo:min-height="0.45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/>
    <dc:description/>
    <dc:subject/>
    <meta:initial-creator>admin</meta:initial-creator>
    <dc:creator>Ruslan Pashin</dc:creator>
    <meta:creation-date>2018-05-16T15:01:03Z</meta:creation-date>
    <dc:date>2021-09-04T11:06:00Z</dc:date>
  </office:meta>
</office:document-meta>
</file>